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1bcc5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paragraph-rsid="0021bcc5" style:text-blinking="false" fo:background-color="transparent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paragraph-rsid="0024238c" style:text-blinking="false" fo:background-color="transparent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paragraph-rsid="0025fe93" style:text-blinking="false" fo:background-color="transparent"/>
    </style:style>
    <style:style style:name="P1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paragraph-rsid="0033df0a" style:text-blinking="false" fo:background-color="transparent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paragraph-rsid="00357379" style:text-blinking="false" fo:background-color="transparent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d00e7" officeooo:paragraph-rsid="002d00e7" style:text-blinking="false" fo:background-color="transparent"/>
    </style:style>
    <style:style style:name="P16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1bcc5" style:text-blinking="false" fo:background-color="transparent" style:font-weight-asian="bold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357379" style:text-blinking="false" fo:background-color="transparent" style:font-weight-asian="bold" style:font-weight-complex="bold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1cc6e" officeooo:paragraph-rsid="0021bcc5" style:text-blinking="false" fo:background-color="transparent" style:font-weight-asian="bold" style:font-weight-complex="bold"/>
    </style:style>
    <style:style style:name="P1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6be89" style:text-blinking="false" fo:background-color="transparent"/>
    </style:style>
    <style:style style:name="P2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345fd0" style:text-blinking="false" fo:background-color="transparent"/>
    </style:style>
    <style:style style:name="P2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36654b" officeooo:paragraph-rsid="0036654b" style:text-blinking="false" fo:background-color="transparent"/>
    </style:style>
    <style:style style:name="P22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1bcc5" style:text-blinking="false" fo:background-color="transparent" style:font-size-asian="9.60000038146973pt" style:font-size-complex="11pt"/>
    </style:style>
    <style:style style:name="P2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paragraph-rsid="0025fe93" style:text-blinking="false" fo:background-color="transparen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07d7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b5b8" style:font-weight-asian="bold" style:font-weight-complex="bold"/>
    </style:style>
    <style:style style:name="T7" style:family="text">
      <style:text-properties fo:font-weight="bold" officeooo:rsid="0025fe93" style:font-weight-asian="bold" style:font-weight-complex="bold"/>
    </style:style>
    <style:style style:name="T8" style:family="text">
      <style:text-properties fo:font-weight="bold" officeooo:rsid="002664c7" style:font-weight-asian="bold" style:font-weight-complex="bold"/>
    </style:style>
    <style:style style:name="T9" style:family="text">
      <style:text-properties officeooo:rsid="0025fe93" style:font-weight-asian="normal" style:font-weight-complex="normal"/>
    </style:style>
    <style:style style:name="T10" style:family="text">
      <style:text-properties officeooo:rsid="0023b5b8"/>
    </style:style>
    <style:style style:name="T11" style:family="text">
      <style:text-properties officeooo:rsid="0025fe93"/>
    </style:style>
    <style:style style:name="T12" style:family="text">
      <style:text-properties officeooo:rsid="002d00e7"/>
    </style:style>
    <style:style style:name="T13" style:family="text">
      <style:text-properties fo:font-weight="normal"/>
    </style:style>
    <style:style style:name="T14" style:family="text">
      <style:text-properties fo:font-weight="normal" officeooo:rsid="002d00e7" style:font-weight-asian="normal" style:font-weight-complex="normal"/>
    </style:style>
    <style:style style:name="T15" style:family="text">
      <style:text-properties style:font-weight-asian="bold" style:font-weight-complex="bold"/>
    </style:style>
    <style:style style:name="T16" style:family="text">
      <style:text-properties officeooo:rsid="0026be89" style:font-weight-asian="bold" style:font-weight-complex="bold"/>
    </style:style>
    <style:style style:name="T17" style:family="text">
      <style:text-properties officeooo:rsid="002abcf1" style:font-weight-asian="bold" style:font-weight-complex="bold"/>
    </style:style>
    <style:style style:name="T18" style:family="text">
      <style:text-properties officeooo:rsid="0033df0a" style:font-weight-asian="bold" style:font-weight-complex="bold"/>
    </style:style>
    <style:style style:name="T19" style:family="text">
      <style:text-properties officeooo:rsid="002d00e7" style:font-weight-asian="bold" style:font-weight-complex="bold"/>
    </style:style>
    <style:style style:name="T20" style:family="text">
      <style:text-properties officeooo:rsid="0025fe93" style:font-weight-asian="bold" style:font-weight-complex="bold"/>
    </style:style>
    <style:style style:name="T21" style:family="text">
      <style:text-properties officeooo:rsid="002664c7" style:font-weight-asian="bold" style:font-weight-complex="bold"/>
    </style:style>
    <style:style style:name="T22" style:family="text">
      <style:text-properties officeooo:rsid="00372b74" style:font-weight-asian="bold" style:font-weight-complex="bold"/>
    </style:style>
    <style:style style:name="T23" style:family="text">
      <style:text-properties officeooo:rsid="0038ecb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3"><text:span text:style-name="T3">D</text:span>iputadas y Diputados de Santa <text:span text:style-name="T3">F</text:span>e:</text:p>
      <text:p text:style-name="P3"/>
      <text:p text:style-name="P11">La Comisión de Cultura y Medios de Comunicación Social ha considerado el proyecto de <text:span text:style-name="T4">ley </text:span><text:span text:style-name="T7">37366 CD-100%SANTAFESINO</text:span><text:span text:style-name="T9"> del diputado Martínez, por el cual se instituye la creación del Himno de la provincia de Santa Fe</text:span>; y, por las razones expuestas en los fundamentos y las que podrá dar el miembro informante, habiendo realizado modificaciones de forma en el texto, esta Comisión aconseja la aprobación d<text:span text:style-name="T23">el siguiente texto con modificaciones:</text:span></text:p>
      <text:p text:style-name="P16"><text:span text:style-name="T10">CÁMARA</text:span> DE DIPUTADOS DE LA PROVINCIA DE SANTA FE</text:p>
      <text:p text:style-name="P10"><text:span text:style-name="T6">S</text:span><text:span text:style-name="T5">ANCIONA CON FUERZA DE </text:span></text:p>
      <text:p text:style-name="P10"><text:span text:style-name="T5">LEY:</text:span> </text:p>
      <text:p text:style-name="P14"><text:span text:style-name="T5">ARTÍCULO 1 - Objeto</text:span>. <text:span text:style-name="T11">Créase Himno de la Provincia de Santa Fe.</text:span></text:p>
      <text:p text:style-name="P17"/>
      <text:p text:style-name="P14"><text:span text:style-name="T5">ARTÍCULO </text:span><text:span text:style-name="T7">2</text:span><text:span text:style-name="T5"> - Definición.</text:span> <text:span text:style-name="T11">Se entiende</text:span> como himno provincial <text:span text:style-name="T11">la</text:span> composición musical y poética <text:s/>que represente a la <text:span text:style-name="T11">p</text:span>rovincia <text:span text:style-name="T12">y que despierte en sus habitantes un sentimiento de pertenencia a la comunidad.</text:span></text:p>
      <text:p text:style-name="P13"/>
      <text:p text:style-name="P13"><text:span text:style-name="T5">ARTÍCULO </text:span><text:span text:style-name="T8">3</text:span><text:span text:style-name="T5"> - Autoridad de aplicación. </text:span>La autoridad de aplicación <text:span text:style-name="T11">es el Ministerio de Cultura o el organismo que lo remplace.</text:span></text:p>
      <text:p text:style-name="P13"/>
      <text:p text:style-name="P12"><text:span text:style-name="T5"><text:s/>ARTÍCULO </text:span><text:span text:style-name="T8">4</text:span><text:span text:style-name="T5"> - Funciones de la autoridad de aplicación.</text:span> Son funciones de la autoridad de aplicación: </text:p>
      <text:p text:style-name="P12"/>
      <text:p text:style-name="P12"/>
      <text:p text:style-name="P12"><text:soft-page-break/>a) convocar <text:span text:style-name="T12">a concurso público a las obras de los compositores y difundir el mismo en diversos medios de comunicación;</text:span></text:p>
      <text:p text:style-name="P12"><text:s/>b) designar a un jurado <text:span text:style-name="T12">calificado y representativo de la escena musical y poética a los fines de seleccionar la obra ganadora; y,</text:span></text:p>
      <text:p text:style-name="P15">c) dar a conocer los resultados del concurso a través de diversos medios de comunicación.</text:p>
      <text:p text:style-name="P20"><text:span text:style-name="T19">ARTÍCULO 5 – Elección. </text:span><text:span text:style-name="T14">Una vez seleccionada la composición, la misma se constituirá como Himno Provincial y se difundirá e implementará en todo el territorio.</text:span></text:p>
      <text:p text:style-name="P20"><text:span text:style-name="T20">A</text:span><text:span text:style-name="T15">RTÍCULO </text:span><text:span text:style-name="T21">6</text:span><text:span text:style-name="T15"> -</text:span><text:span text:style-name="T13"> Comuníquese al Poder Ejecutivo.</text:span></text:p>
      <text:p text:style-name="P19"><text:span text:style-name="T18">S</text:span><text:span text:style-name="T16">ala de la Comisión </text:span><text:span text:style-name="T17">en Zoom, </text:span><text:span text:style-name="T18">28 de julio de 2021.</text:span></text:p>
      <text:p text:style-name="P21"><text:span text:style-name="T18">F</text:span><text:span text:style-name="T15">IRMA</text:span><text:span text:style-name="T22">NTES</text:span><text:span text:style-name="T15">: OLIVERA – DI STEFANO – CIANCIO – SOLA.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7-28T16:08:15.717416047</dc:date>
    <meta:print-date>2021-07-28T13:22:09.124242386</meta:print-date>
    <meta:editing-cycles>81</meta:editing-cycles>
    <meta:editing-duration>PT2H3M27S</meta:editing-duration>
    <meta:generator>LibreOffice/6.3.4.2$Linux_X86_64 LibreOffice_project/30$Build-2</meta:generator>
    <meta:document-statistic meta:table-count="1" meta:image-count="2" meta:object-count="0" meta:page-count="2" meta:paragraph-count="21" meta:word-count="320" meta:character-count="1968" meta:non-whitespace-character-count="1652"/>
  </office:meta>
</office:document-meta>
</file>